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dioweg 22 te Radio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beuken, 3 eiken en een den</text:p>
            <text:p text:style-name="common-al">Datum indiening: 30 oktober 2016</text:p>
            <text:p text:style-name="common-al">Wabonummer: D16/01427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209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9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9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dioweg 22 te Radio Koot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095</meta:user-defined>
    <meta:user-defined meta:name="OVERHEIDop.GmbID/DC.identifier">gmb-2016-152095</meta:user-defined>
    <meta:user-defined meta:name="OVERHEID.TaxonomieBeleidsagenda/OVERHEID.category">Ruimte en infrastructuur | Organisatie en beleid</meta:user-defined>
    <meta:user-defined meta:name="OVERHEIDop.referentienummer">D16/01427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8BH 22</meta:user-defined>
    <meta:user-defined meta:name="OVERHEIDop.woonplaats">Radio Kootwijk</meta:user-defined>
    <meta:user-defined meta:name="OVERHEIDop.straatnaam">Radio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7055</meta:user-defined>
    <meta:user-defined meta:name="OVERHEID.EPSG28992/DC.spatial">185419 465444</meta:user-defined>
    <meta:user-defined meta:name="OVERHEIDop.versieInformatie"/>
  </office:meta>
</office:document-meta>
</file>