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ooktocht rondom V.V.S.-terrein Oostwold op 18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hoostwold, melding van het houden van een spooktocht rondom het V.V.S.-  terrein en het bosgedeelte van Staatsbosbeheer te Oostwold op 18 november 2016 van 19.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209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9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9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ooktocht rondom V.V.S.-terrein Oostwold op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91</meta:user-defined>
    <meta:user-defined meta:name="OVERHEIDop.GmbID/DC.identifier">gmb-2016-1520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meta:user-defined>
    <meta:user-defined meta:name="OVERHEIDop.woonplaats">Oostwold</meta:user-defined>
    <meta:user-defined meta:name="OVERHEIDop.straatnaam">Klinker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972 580454</meta:user-defined>
    <meta:user-defined meta:name="OVERHEIDop.versieInformatie"/>
  </office:meta>
</office:document-meta>
</file>