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Verlengde Schrans 83, (11009243) kappen monumentale boom  (onherstelbaar ziek/beschadigd), verzenddatum 02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20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0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0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Verlengde Schrans 83, (11009243) kappen monumentale boom  (onherstelbaar ziek/beschadigd), verzenddatum 02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09</meta:user-defined>
    <meta:user-defined meta:name="OVERHEIDop.GmbID/DC.identifier">gmb-2016-15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NL 83</meta:user-defined>
    <meta:user-defined meta:name="OVERHEIDop.woonplaats">Leeuwarden</meta:user-defined>
    <meta:user-defined meta:name="OVERHEIDop.straatnaam">Verlengde Schra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41 578259</meta:user-defined>
    <meta:user-defined meta:name="OVERHEIDop.versieInformatie"/>
  </office:meta>
</office:document-meta>
</file>