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14 woningen,   Veemarkt, kavel A (Sartreweg en Livarstraat) te Utrecht, HZ_WABO-16-2773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emarkt, kavel A (Sartreweg en Livarstraat)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77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14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7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208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14 woningen,   Veemarkt, kavel A (Sartreweg en Livarstraat) te Utrecht, HZ_WABO-16-27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87</meta:user-defined>
    <meta:user-defined meta:name="OVERHEIDop.GmbID/DC.identifier">gmb-2016-152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73SJ 217</meta:user-defined>
    <meta:user-defined meta:name="OVERHEIDop.woonplaats">Utrecht</meta:user-defined>
    <meta:user-defined meta:name="OVERHEIDop.straatnaam">Oldenburge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8394 457491</meta:user-defined>
    <meta:user-defined meta:name="OVERHEIDop.versieInformatie"/>
  </office:meta>
</office:document-meta>
</file>