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ovemberfeest 2016 Nieu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Entertainment Nieuwolda, evenementenvergunning voor het Novemberfeest 2016 in een boerderij op de locatie Hoofdstraat 80 te Nieuwolda op 12 november 2016 van 20.00 uur tot 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0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ovemberfeest 2016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82</meta:user-defined>
    <meta:user-defined meta:name="OVERHEIDop.GmbID/DC.identifier">gmb-2016-152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H 80</meta:user-defined>
    <meta:user-defined meta:name="OVERHEIDop.woonplaats">Nieuwold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66 585441</meta:user-defined>
    <meta:user-defined meta:name="OVERHEIDop.versieInformatie"/>
  </office:meta>
</office:document-meta>
</file>