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gevelbekleding, Graafschap Hornelaan 16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63, Weert, plaatsen van gevelbekleding, 27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8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8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8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gevelbekleding, Graafschap Hornelaan 16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80</meta:user-defined>
    <meta:user-defined meta:name="OVERHEIDop.GmbID/DC.identifier">gmb-2016-1520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C 163b</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935 363931</meta:user-defined>
    <meta:user-defined meta:name="OVERHEIDop.versieInformatie"/>
  </office:meta>
</office:document-meta>
</file>