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aiweg 28,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8 januari 2016 hebben ontvangen:</text:p>
            <text:p text:style-name="common-al">Borssele, Kaaiweg 28, het bouwen van een wagenschuur</text:p>
            <text:p text:style-name="last-al">De aanvraag ligt vanaf de publicatiedatum gedurende 2 weken ter inzage bij de afdeling Ruimtelijke Ontwikkeling. De aanvraag en bijbehorende stukken zijn iedere werkdag in te zien gedurende reguliere openingstijden. Belanghebbenden kunnen gedurende 2 weken na publicatie een schriftelijke zienswijze indienen tegen een aanvraag. Uw zienswijze kunt u richten aan het college van burgemeester en wethouders van Borsele, postbus 1, 4450 AA Heinkensz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520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0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0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aiweg 28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08</meta:user-defined>
    <meta:user-defined meta:name="OVERHEIDop.GmbID/DC.identifier">gmb-2016-152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PN 28</meta:user-defined>
    <meta:user-defined meta:name="OVERHEIDop.woonplaats">Borssele</meta:user-defined>
    <meta:user-defined meta:name="OVERHEIDop.straatnaam">Kaai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0813 383493</meta:user-defined>
    <meta:user-defined meta:name="OVERHEIDop.versieInformatie"/>
  </office:meta>
</office:document-meta>
</file>