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tern verbouwen (gewijzigd uitvoeren van de brandcompartimentering), Kazer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Weert, intern verbouwen (gewijzigd uitvoeren van de brandcompartimentering), 26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7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tern verbouwen (gewijzigd uitvoeren van de brandcompartimentering), Kazernelaan 10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78</meta:user-defined>
    <meta:user-defined meta:name="OVERHEIDop.GmbID/DC.identifier">gmb-2016-152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25 361824</meta:user-defined>
    <meta:user-defined meta:name="OVERHEIDop.versieInformatie"/>
  </office:meta>
</office:document-meta>
</file>