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Torenstraat Festijn Winschoten 26 november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buro ‘Beurs &amp; Zo’, evenementenvergunning voor het Torenstraat Festijn in de Torenstraat te Winschoten op 26 november 2016 van 11.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52074</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74</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74</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Torenstraat Festijn Winschoten 26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2074</meta:user-defined>
    <meta:user-defined meta:name="OVERHEIDop.GmbID/DC.identifier">gmb-2016-15207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meta:user-defined>
    <meta:user-defined meta:name="OVERHEIDop.woonplaats">Winschoten</meta:user-defined>
    <meta:user-defined meta:name="OVERHEIDop.straatnaam">Toren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18 574070</meta:user-defined>
    <meta:user-defined meta:name="OVERHEIDop.versieInformatie"/>
  </office:meta>
</office:document-meta>
</file>