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pand voor maatschappelijke en cultuur incubator), Molenveldstraat 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veldstraat 90, Weert, afwijken van de regels van het bestemmingsplan (gebruik pand voor maatschappelijke en cultuur incubator), 26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7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pand voor maatschappelijke en cultuur incubator), Molenveldstraat 9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72</meta:user-defined>
    <meta:user-defined meta:name="OVERHEIDop.GmbID/DC.identifier">gmb-2016-152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L 90</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01 362424</meta:user-defined>
    <meta:user-defined meta:name="OVERHEIDop.versieInformatie"/>
  </office:meta>
</office:document-meta>
</file>