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lachtedijk 5 te Ryptsjerk het kappen va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achtedijk 5 te Ryptsjerk</text:p>
            <text:p text:style-name="common-al">Z-HZ_WABO-2016-1260    Olo: 2615895</text:p>
            <text:p text:style-name="common-al">het kappen van twee berken</text:p>
            <text:p text:style-name="common-al">Datum ontvangst: 24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206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6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6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lachtedijk 5 te Ryptsjerk het kappen van twee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62</meta:user-defined>
    <meta:user-defined meta:name="OVERHEIDop.GmbID/DC.identifier">gmb-2016-152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G 5</meta:user-defined>
    <meta:user-defined meta:name="OVERHEIDop.woonplaats">Ryptsjerk</meta:user-defined>
    <meta:user-defined meta:name="OVERHEIDop.straatnaam">Slachte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430 581835</meta:user-defined>
    <meta:user-defined meta:name="OVERHEIDop.versieInformatie"/>
  </office:meta>
</office:document-meta>
</file>