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6-3">
      <text:list-level-style-bullet text:bullet-char="-" text:level="1">
        <style:list-level-properties text:min-label-width="10mm"/>
      </text:list-level-style-bullet>
    </text:list-style>
    <text:list-style style:name="id1-3-2-2-6-3-1">
      <text:list-level-style-bullet text:bullet-char="-" text:level="1">
        <style:list-level-properties text:min-label-width="10mm"/>
      </text:list-level-style-bullet>
    </text:list-style>
    <text:list-style style:name="id1-3-2-2-6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unctionarissen waardedocumenten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Neder-Betuwe;</text:p>
            <text:p text:style-name="al"/>
            <text:p text:style-name="al">gelet op artikel 78, 79, 80b, 81 en 93 van de Paspoort Uitvoeringsregeling Nederland 2001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het Aanwijzingsbesluit functionarissen waardedocument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utorisatiebevoegden aanvraagstation</text:p>
            <text:p text:style-name="al">De volgende functionaris wordt aangewezen als autorisatiebevoegde aanvraagstation:</text:p>
            <text:list text:style-name="id1-3-2-2-1-3">
              <text:list-item text:style-override="id1-3-2-2-1-3-1">
                <text:number>-</text:number>
                <text:p text:style-name="al">Medewerker systemen III (Gemeentewinkel)</text:p>
              </text:list-item>
            </text:list>
            <text:p text:style-name="al">Belast met het aanvragen, uitreiken en intrekken van autorisaties in het aanvraagstatio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utorisatiebevoegden RAAS</text:p>
            <text:p text:style-name="al">De volgende functionaris wordt aangewezen als autorisatiebevoegde RAAS:</text:p>
            <text:list text:style-name="id1-3-2-2-2-3">
              <text:list-item text:style-override="id1-3-2-2-2-3-1">
                <text:number>-</text:number>
                <text:p text:style-name="al">Medewerker systemen III (Gemeentewinkel)</text:p>
              </text:list-item>
            </text:list>
            <text:p text:style-name="al">Belast met het aanvragen, uitreiken en intrekken van autorisatie in het RAA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tvangstbevoegden</text:p>
            <text:p text:style-name="al">De volgende functionarissen worden aangewezen als ontvangstbevoegden:</text:p>
            <text:list text:style-name="id1-3-2-2-3-3">
              <text:list-item text:style-override="id1-3-2-2-3-3-1">
                <text:number>-</text:number>
                <text:p text:style-name="al">Medewerker publiek III (Gemeentewinkel)</text:p>
              </text:list-item>
              <text:list-item text:style-override="id1-3-2-2-3-3-2">
                <text:number>-</text:number>
                <text:p text:style-name="al">Medewerker publiek IV (Gemeentewinkel)</text:p>
              </text:list-item>
            </text:list>
            <text:p text:style-name="al">Belast met het in ontvangst nemen van de zending reisdocumenten van de distributeur. Op basis hiervan ontvangen zij een persoonlijke en gewaarmerkte postmachtig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medewerkers mobiel vingerafdrukopname-apparaat</text:p>
            <text:p text:style-name="al">De volgende functionarissen worden aangewezen als aanvraagmedewerker mobiel vingerafdrukopname- apparaat:</text:p>
            <text:list text:style-name="id1-3-2-2-4-3">
              <text:list-item text:style-override="id1-3-2-2-4-3-1">
                <text:number>-</text:number>
                <text:p text:style-name="al">Medewerker publiek III (Gemeentewinkel):</text:p>
                <text:list text:style-name="id1-3-2-2-4-3-1-3">
                  <text:list-item text:style-override="id1-3-2-2-4-3-1-3-1">
                    <text:number>a.</text:number>
                    <text:p text:style-name="al">mevrouw E. Jansen</text:p>
                  </text:list-item>
                  <text:list-item text:style-override="id1-3-2-2-4-3-1-3-2">
                    <text:number>b.</text:number>
                    <text:p text:style-name="al">mevrouw L. van Daalen</text:p>
                  </text:list-item>
                  <text:list-item text:style-override="id1-3-2-2-4-3-1-3-3">
                    <text:number>c.</text:number>
                    <text:p text:style-name="al">mevrouw C. Vondel-Crum</text:p>
                  </text:list-item>
                </text:list>
              </text:list-item>
            </text:list>
            <text:p text:style-name="al">Belast met het in voorkomende gevallen kunnen en mogen gebruiken van het mobiele vingerafdrukopname-apparaa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bevoegde medewerkers</text:p>
            <text:p text:style-name="al">De volgende functionaris wordt aangewezen als aanvraagbevoegde medewerker:</text:p>
            <text:list text:style-name="id1-3-2-2-5-3">
              <text:list-item text:style-override="id1-3-2-2-5-3-1">
                <text:number>-</text:number>
                <text:p text:style-name="al">Medewerker publiek III (Gemeentewinkel)</text:p>
              </text:list-item>
            </text:list>
            <text:p text:style-name="al">Bevoegd een aanvraag voor een reisdocument in behandeling te nem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Uitreikbevoegde medewerkers</text:p>
            <text:p text:style-name="al">De volgende personen worden aangewezen als uitreikbevoegde medewerkers:</text:p>
            <text:list text:style-name="id1-3-2-2-6-3">
              <text:list-item text:style-override="id1-3-2-2-6-3-1">
                <text:number>-</text:number>
                <text:p text:style-name="al">Medewerker publiek III (Gemeentewinkel)</text:p>
              </text:list-item>
              <text:list-item text:style-override="id1-3-2-2-6-3-2">
                <text:number>-</text:number>
                <text:p text:style-name="al">Medewerker publiek IV (Gemeentewinkel)</text:p>
              </text:list-item>
            </text:list>
            <text:p text:style-name="al">Bevoegd een aangevraagd reisdocument te mogen uitreik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functionarissen waardedocument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de burgemeester van de gemeente Neder-Betuwe op 18 oktober 2016. </text:p>
            <text:p text:style-name="al"/>
          </text:section>
          <text:section text:name="ondertekening_id1-3-2-3-2">
            <text:p><text:span text:style-name="functie">Burgemeester,</text:span></text:p>
            <text:p><text:span text:style-name="ondertekening_naam">
            <text:span text:style-name="voornaam"> Ir. C.W.</text:span>
            <text:span text:style-name="achternaam">Veerho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15206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sen waardedocumenten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061</meta:user-defined>
    <meta:user-defined meta:name="OVERHEIDop.GmbID/DC.identifier">gmb-2016-152061</meta:user-defined>
    <meta:user-defined meta:name="OVERHEID.TaxonomieBeleidsagenda/OVERHEID.category">Bestuur | Organisatie en beleid</meta:user-defined>
    <meta:user-defined meta:name="OVERHEID.Gemeente/DC.spatial">Neder-Betuwe</meta:user-defined>
    <meta:user-defined meta:name="DC.source">art. 78 Paspoortuitvoeringsregeling Nederland 2001;1.0:c:BWBR0012811&amp;artikel=78&amp;g=2015-12-01</meta:user-defined>
    <meta:user-defined meta:name="DC.source">art. 79 Paspoortuitvoeringsregeling Nederland 2001;1.0:c:BWBR0012811&amp;artikel=79&amp;g=2015-12-01</meta:user-defined>
    <meta:user-defined meta:name="DC.source">art. 80b Paspoortuitvoeringsregeling Nederland 2001;1.0:c:BWBR0012811&amp;artikel=80b&amp;g=2015-12-01</meta:user-defined>
    <meta:user-defined meta:name="DC.source">art. 81 Paspoortuitvoeringsregeling Nederland 2001;1.0:c:BWBR0012811&amp;artikel=81&amp;g=2015-12-01</meta:user-defined>
    <meta:user-defined meta:name="DC.source">art. 93 Paspoortuitvoeringsregeling Nederland 2001;1.0:c:BWBR0012811&amp;artikel=93&amp;g=2015-12-01</meta:user-defined>
    <meta:user-defined meta:name="DCTERMS.alternative">Aanwijzingsbesluit functionarissen waardedocumenten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op.versieInformatie"/>
  </office:meta>
</office:document-meta>
</file>