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raattheater, - muziekuitvoeringen plaatsen Onstwedder Gaarv'n 7 nov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Marketing Binnenstad Winschoten, evenementenvergunning voor het houden van straattheater, -muziekuitvoeringen en plaatsen Onstwedder Gaarv’n tijdens de eerste Allerheiligenmarkt op maandag 7 nov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206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6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6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raattheater, - muziekuitvoeringen plaatsen Onstwedder Gaarv'n 7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60</meta:user-defined>
    <meta:user-defined meta:name="OVERHEIDop.GmbID/DC.identifier">gmb-2016-15206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meta:user-defined>
    <meta:user-defined meta:name="OVERHEIDop.woonplaats">Winschoten</meta:user-defined>
    <meta:user-defined meta:name="OVERHEIDop.straatnaam">Venne</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372 574278</meta:user-defined>
    <meta:user-defined meta:name="OVERHEIDop.versieInformatie"/>
  </office:meta>
</office:document-meta>
</file>