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3 eiken en 3 zilversparren, Amalia van Solmslaan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oktober 2016</text:p>
            <text:p text:style-name="common-al">Locatie: Amalia van Solmslaan 4 in Eerbeek</text:p>
            <text:p text:style-name="common-al">Voor: het kappen van 3 eiken en 3 zilversparren</text:p>
            <text:p text:style-name="common-al">Activiteit(en): kap</text:p>
            <text:p text:style-name="common-al">Registratienummer: Z-HZ_WABO-2016-099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 (publicatiedatum)</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205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3 eiken en 3 zilversparren, Amalia van Solmslaan 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59</meta:user-defined>
    <meta:user-defined meta:name="OVERHEIDop.GmbID/DC.identifier">gmb-2016-15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W 4</meta:user-defined>
    <meta:user-defined meta:name="OVERHEIDop.woonplaats">Eerbeek</meta:user-defined>
    <meta:user-defined meta:name="OVERHEIDop.straatnaam">Amalia van Solms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922 456146</meta:user-defined>
    <meta:user-defined meta:name="OVERHEIDop.versieInformatie"/>
  </office:meta>
</office:document-meta>
</file>