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t perceel tussen Westersingel 1B en 3 te Noardburgum het aanleggen/wijzi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erceel tussen Westersingel 1B en 3 te Noardburgum</text:p>
            <text:p text:style-name="common-al">Z-HZ_WABO-2016-1259    Olo: 2615841</text:p>
            <text:p text:style-name="common-al">het aanleggen/wijzigen van een uitrit</text:p>
            <text:p text:style-name="common-al">Datum ontvangst: 24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205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t perceel tussen Westersingel 1B en 3 te Noardburgum het aanleggen/wijzi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55</meta:user-defined>
    <meta:user-defined meta:name="OVERHEIDop.GmbID/DC.identifier">gmb-2016-152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S 2</meta:user-defined>
    <meta:user-defined meta:name="OVERHEIDop.woonplaats">Noardburgum</meta:user-defined>
    <meta:user-defined meta:name="OVERHEIDop.straatnaam">Wester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622 582142</meta:user-defined>
    <meta:user-defined meta:name="OVERHEIDop.versieInformatie"/>
  </office:meta>
</office:document-meta>
</file>