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legaliseren van een bestaande schutting, Poelkampstraat 5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oktober 2016</text:p>
            <text:p text:style-name="common-al">Locatie: Poelkampstraat 55 in Eerbeek</text:p>
            <text:p text:style-name="common-al">Voor: het legaliseren van een bestaande schutting</text:p>
            <text:p text:style-name="common-al">Activiteit(en): bouw</text:p>
            <text:p text:style-name="common-al">Registratienummer: Z-HZ_WABO-2016-099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 november 2016 (publicatiedatum)</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205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5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5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legaliseren van een bestaande schutting, Poelkampstraat 55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51</meta:user-defined>
    <meta:user-defined meta:name="OVERHEIDop.GmbID/DC.identifier">gmb-2016-152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VS 55</meta:user-defined>
    <meta:user-defined meta:name="OVERHEIDop.woonplaats">Eerbeek</meta:user-defined>
    <meta:user-defined meta:name="OVERHEIDop.straatnaam">Poelkamp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072 457074</meta:user-defined>
    <meta:user-defined meta:name="OVERHEIDop.versieInformatie"/>
  </office:meta>
</office:document-meta>
</file>