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kantoor Muijs Containerreparatie BV, Uilenweg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Uilenweg 46, Weert, nieuwbouw kantoor Muijs Containerreparatie BV, 14 okto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205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5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5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bouw kantoor Muijs Containerreparatie BV, Uilenweg 4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50</meta:user-defined>
    <meta:user-defined meta:name="OVERHEIDop.GmbID/DC.identifier">gmb-2016-152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SK 46</meta:user-defined>
    <meta:user-defined meta:name="OVERHEIDop.woonplaats">Weert</meta:user-defined>
    <meta:user-defined meta:name="OVERHEIDop.straatnaam">Uilen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5527 362259</meta:user-defined>
    <meta:user-defined meta:name="OVERHEIDop.versieInformatie"/>
  </office:meta>
</office:document-meta>
</file>