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winkelcentrum (fase 1), Sint Jobplein 22, 24 en 2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2, 24 en 26 (v), Weert, oprichten van een winkelcentrum (fase 1), 14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winkelcentrum (fase 1), Sint Jobplein 22, 24 en 26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48</meta:user-defined>
    <meta:user-defined meta:name="OVERHEIDop.GmbID/DC.identifier">gmb-2016-1520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Sint Job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23 362447</meta:user-defined>
    <meta:user-defined meta:name="OVERHEIDop.versieInformatie"/>
  </office:meta>
</office:document-meta>
</file>