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oon- werklocatie Hamsestraat Liemp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oxtel maken ter voldoening aan het bepaalde in artikel 6.24, lid 3, </text:span>
            <text:span text:style-name="nadrukvet">Wro</text:span>
            <text:span text:style-name="nadrukvet"> bekend dat zij met </text:span>
            <text:span text:style-name="nadrukvet">de </text:span>
            <text:span text:style-name="nadrukvet">zes eigenaren van gronden aan de </text:span>
            <text:span text:style-name="nadrukvet">Hamsestraat</text:span>
            <text:span text:style-name="nadrukvet"> te Liempde, </text:span>
            <text:span text:style-name="nadrukvet"/>
            <text:span text:style-name="nadrukvet">een anterieure overeenkomst ex artikel 6.24, lid 1, </text:span>
            <text:span text:style-name="nadrukvet">Wro</text:span>
            <text:span text:style-name="nadrukvet"> hebben geslote</text:span>
            <text:span text:style-name="nadrukvet">n</text:span>
            <text:span text:style-name="nadrukvet">. De overeenkomst geldt</text:span>
            <text:span text:style-name="nadrukvet"> v</text:span>
            <text:span text:style-name="nadrukvet">oor de locatie </text:span>
            <text:span text:style-name="nadrukvet">Hamsestraat</text:span>
            <text:span text:style-name="nadrukvet"> ongenummerd</text:span>
            <text:span text:style-name="nadrukvet">, </text:span>
            <text:span text:style-name="nadrukvet">kadastraal b</text:span>
            <text:span text:style-name="nadrukvet">ekend gemeente Liempde, sectie G</text:span>
            <text:span text:style-name="nadrukvet">, nummer</text:span>
            <text:span text:style-name="nadrukvet">s</text:span>
            <text:span text:style-name="nadrukvet"> 575, 593, 594, 595, 576 en 3552, sectie B, nummers 3066 en 3176</text:span>
            <text:span text:style-name="nadrukvet">.</text:span>
          </text:p>
            <text:p text:style-name="tussenkopcur">
            <text:span text:style-name="nadrukvet">Bouw </text:span>
            <text:span text:style-name="nadrukvet">bedrijfs</text:span>
            <text:span text:style-name="nadrukvet">woningen</text:span>
            <text:span text:style-name="nadrukvet"> en bedrijf</text:span>
            <text:span text:style-name="nadrukvet">sruimten</text:span>
          </text:p>
            <text:p text:style-name="common-al">In de overeenkomst zijn onder andere afspraken gemaakt over kostenverhaal in verband met de realisatie van een woon-werklocatie op de diverse percelen. </text:p>
            <text:p text:style-name="common-al">Ten aanzien van deze overeenkomst kunnen geen zienswijzen of bezwaren worden ingediend.</text:p>
            <text:p text:style-name="tussenkopcur">
            <text:span text:style-name="nadrukvet">Zakelijke omschrijving anterieure overeenkomst Woonwerklocatie </text:span>
            <text:span text:style-name="nadrukvet">Hamsestraat</text:span>
            <text:span text:style-name="nadrukvet"> Liempde</text:span>
          </text:p>
            <text:p text:style-name="tussenkopcur">
            <text:span text:style-name="nadrukvet">
              <text:span text:style-name="nadrukcur">Overeenkomst</text:span>
            </text:span>
          </text:p>
            <text:p text:style-name="common-al">Gemeente verleent haar planologische medewerking aan de plannen van de initiatiefnemers om woonwerklocaties te realiseren op vorenvermeld percelen. De initiatiefnemers zorgen zelf voor het aanleveren van de plannen met de daarbij behorende onderzoeken.</text:p>
            <text:p text:style-name="tussenkopcur">
            <text:span text:style-name="nadrukvet">
              <text:span text:style-name="nadrukcur">Voorwaarden</text:span>
            </text:span>
          </text:p>
            <text:p text:style-name="common-al">Art. 1 Ontbinding</text:p>
            <text:p text:style-name="common-al">Art. 2 Opdracht tot bestemmingsplanwijziging </text:p>
            <text:p text:style-name="common-al">Art. 3 Kwaliteitsverbetering</text:p>
            <text:p text:style-name="common-al">Art. 4 Parkeren (op eigen terrein)</text:p>
            <text:p text:style-name="common-al">Art. 5 Riolering (kosten voor rekening van initiatiefnemer)</text:p>
            <text:p text:style-name="common-al">Art. 6 Inrichting openbaar gebied (afspraken omtrent inrit)</text:p>
            <text:p text:style-name="common-al">Art. 7 Bouw- en woonrijpmaken (verdelen werkzaamheden tussen initiatiefnemer en gemeente, inclusief kostenverhaal)</text:p>
            <text:p text:style-name="common-al">Art. 8 Planschade</text:p>
            <text:p text:style-name="common-al">Art. 9 Overdracht contractpositie</text:p>
            <text:p text:style-name="common-al">Art. 10 Grondexploitatiewet (toepasselijkheid)</text:p>
            <text:p text:style-name="common-al">Art. 11 Geschillen</text:p>
            <text:p text:style-name="tussenkopcur">
            <text:span text:style-name="nadrukvet">Informatie</text:span>
          </text:p>
            <text:p text:style-name="common-al">Voor meer informatie over de overeenkomst kunt u contact opnemen met de behandelend ambtenaar, mevrouw C. van der Meijden van de gemeente Boxtel, tel. (0411) 65 53 06 of via mail cme@boxtel.nl.</text:p>
            <text:p text:style-name="tussenkopcur">
            <text:span text:style-name="nadrukvet">Wetgeving</text:span>
          </text:p>
            <text:p text:style-name="common-al">Op deze bekendmaking is onderstaande wetgeving van toepassing. Let op! De link naar de wetgeving hebben wij gemaakt op 31 oktober 2016. Als u op de link klikt krijgt u de tekst te zien zoals deze op 31oktober 2016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common-al"/>
            <text:p text:style-name="last-al">-<text:a xlink:href="http://wetten.overheid.nl/BWBR0020449/2016-04-14#Hoofdstuk6_Afdeling6.4_Artikel6.24" xlink:type="simple">Wet op de ruimtelijke ordening, artikel 6.24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5204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woon- werklocatie Hamsestraat Liemp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47</meta:user-defined>
    <meta:user-defined meta:name="OVERHEIDop.GmbID/DC.identifier">gmb-2016-152047</meta:user-defined>
    <meta:user-defined meta:name="OVERHEID.TaxonomieBeleidsagenda/OVERHEID.category">Ruimte en infrastructuur | Organisatie en beleid</meta:user-defined>
    <meta:user-defined meta:name="DCTERMS.abstract">In de overeenkomst zijn onder andere afspraken gemaakt over kostenverhaal in verband met de realisatie van een woon-werklocatie op de diverse percelen.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meta:user-defined>
    <meta:user-defined meta:name="OVERHEIDop.woonplaats">Liempde</meta:user-defined>
    <meta:user-defined meta:name="OVERHEIDop.straatnaam">Hamse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4354 396553</meta:user-defined>
    <meta:user-defined meta:name="OVERHEIDop.versieInformatie"/>
  </office:meta>
</office:document-meta>
</file>