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sjerkepaed 12 te Noardburgum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2 te Noardburgum</text:p>
            <text:p text:style-name="common-al">Z-HZ_WABO-2016-1252    Olo: 2612319</text:p>
            <text:p text:style-name="common-al">kappen van een kastanjeboom</text:p>
            <text:p text:style-name="common-al">Datum ontvangst: 2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0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sjerkepaed 12 te Noardburgum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42</meta:user-defined>
    <meta:user-defined meta:name="OVERHEIDop.GmbID/DC.identifier">gmb-2016-152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WH 12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528 581978</meta:user-defined>
    <meta:user-defined meta:name="OVERHEIDop.versieInformatie"/>
  </office:meta>
</office:document-meta>
</file>