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raamvergunning en invulling raamvergunning, voor het organiseren van Toneelvoorstellingen BeZet in Werkhov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
            <text:span text:style-name="nadrukvet"/>
            <text:span text:style-name="nadrukvet"/>
            <text:span text:style-name="nadrukvet">10-02-2016</text:span>
            <text:span text:style-name="nadrukvet"/>
          </text:p>
            <text:p text:style-name="common-al">Locatie: Werkhovenseweg 19a in Werkhoven</text:p>
            <text:p text:style-name="common-al">Besluit: evenementenraamvergunning voor het organiseren van toneelvoorstellingen BeZet voor de jaren 2016 tot en met 2020</text:p>
            <text:p text:style-name="common-al">Besluit: toestemming invulling evenementenraamvergunning voor het jaar 2016</text:p>
            <text:p text:style-name="common-al">Datum en tijdstip van het evenement: 11 februari 2016 van 13:00 uur tot 18:00 uur, 12 februari 2016 van 13:00 uur tot 17:00 uur en van 19:00 uur tot 01:30 uur en 13 februari 2016 van 19:00 uur tot 02:00 uur.</text:p>
            <text:p text:style-name="common-al">Zaaknummer: 298438</text:p>
            <text:p text:style-name="common-al">Bestuursorgaan: burgemeester </text:p>
            <text:p text:style-name="common-al">Datum verzending besluit: 05-02-2016</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520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0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0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raamvergunning en invulling raamvergunning, voor het organiseren van Toneelvoorstellingen BeZet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204</meta:user-defined>
    <meta:user-defined meta:name="OVERHEIDop.GmbID/DC.identifier">gmb-2016-1520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MG 19a</meta:user-defined>
    <meta:user-defined meta:name="OVERHEIDop.woonplaats">Werkhoven</meta:user-defined>
    <meta:user-defined meta:name="OVERHEIDop.straatnaam">Werkhovense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767 449540</meta:user-defined>
    <meta:user-defined meta:name="OVERHEIDop.versieInformatie"/>
  </office:meta>
</office:document-meta>
</file>