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en uitbreiden van een woonhuis, Hallenhof 1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allenhof 11, Weert, verbouwen en uitbreiden van een woonhuis, 19 okto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52038</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38</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38</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en uitbreiden van een woonhuis, Hallenhof 11,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2038</meta:user-defined>
    <meta:user-defined meta:name="OVERHEIDop.GmbID/DC.identifier">gmb-2016-1520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NC 11</meta:user-defined>
    <meta:user-defined meta:name="OVERHEIDop.woonplaats">Weert</meta:user-defined>
    <meta:user-defined meta:name="OVERHEIDop.straatnaam">Hallenhof</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6338 361751</meta:user-defined>
    <meta:user-defined meta:name="OVERHEIDop.versieInformatie"/>
  </office:meta>
</office:document-meta>
</file>