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ssnalaan 55B, 1119 NK Schiphol-Rijk, Den Hollander Beheer B.V., het bouwen van een lamellenafscheiding, het plaatsen van een hekwerk en een interne wijziging van de constructie van het gebouw, 02-11-2016, zaak 1419027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203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ssnalaan 55B, 1119 NK Schiphol-Rijk, Den Hollander Beheer B.V., het bouwen van een lamellenafscheiding, het plaatsen van een hekwerk en een interne wijziging van de constructie van het gebouw, 02-11-2016, zaak 1419027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32</meta:user-defined>
    <meta:user-defined meta:name="OVERHEIDop.GmbID/DC.identifier">gmb-2016-15203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K 55b</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789 477357</meta:user-defined>
    <meta:user-defined meta:name="OVERHEIDop.versieInformatie"/>
  </office:meta>
</office:document-meta>
</file>