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bewegwijzeringsbord, Coldenhovenseweg 85A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oktober 2016  </text:p>
            <text:p text:style-name="common-al">Locatie: Coldenhovenseweg 85A in Eerbeek</text:p>
            <text:p text:style-name="common-al">Voor: het plaatsen van een bewegwijzeringsbord</text:p>
            <text:p text:style-name="common-al">Activiteit(en): Bouwen van een bouwwerk (art. 2.1 lid 1 sub a Wabo)</text:p>
            <text:p text:style-name="common-al">Registratienummer: Z-HZ_WABO-2016-0813</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203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3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3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plaatsen van een bewegwijzeringsbord, Coldenhovenseweg 85A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30</meta:user-defined>
    <meta:user-defined meta:name="OVERHEIDop.GmbID/DC.identifier">gmb-2016-15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C 85a</meta:user-defined>
    <meta:user-defined meta:name="OVERHEIDop.woonplaats">Eerbeek</meta:user-defined>
    <meta:user-defined meta:name="OVERHEIDop.straatnaam">Coldenhoven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134 456730</meta:user-defined>
    <meta:user-defined meta:name="OVERHEIDop.versieInformatie"/>
  </office:meta>
</office:document-meta>
</file>