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lookstraat 1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januari 2016 hebben ontvangen:</text:p>
            <text:p text:style-name="common-al">Heinkenszand, Bieslookstraat 1,  het bouwen van een tuinhuis met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0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eslookstraat 1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03</meta:user-defined>
    <meta:user-defined meta:name="OVERHEIDop.GmbID/DC.identifier">gmb-2016-15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TG 1</meta:user-defined>
    <meta:user-defined meta:name="OVERHEIDop.woonplaats">Heinkenszand</meta:user-defined>
    <meta:user-defined meta:name="OVERHEIDop.straatnaam">Bieslook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051 388584</meta:user-defined>
    <meta:user-defined meta:name="OVERHEIDop.versieInformatie"/>
  </office:meta>
</office:document-meta>
</file>