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oliebollen op 30 en 31 december 2016, Westwijk, Waardhuizen, Middenhoven, Amsterdamseweg en Stadshart, Amstelveen - Zaaknummer Z-2016/058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oktober 2016</text:span>
          </text:p>
            <text:p text:style-name="common-al">Het verkopen van oliebollen op 30 en 31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202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2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02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verkopen van oliebollen op 30 en 31 december 2016, Westwijk, Waardhuizen, Middenhoven, Amsterdamseweg en Stadshart, Amstelveen - Zaaknummer Z-2016/058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028</meta:user-defined>
    <meta:user-defined meta:name="OVERHEIDop.GmbID/DC.identifier">gmb-2016-152028</meta:user-defined>
    <meta:user-defined meta:name="OVERHEID.TaxonomieBeleidsagenda/OVERHEID.category">Ruimte en infrastructuur | Organisatie en beleid</meta:user-defined>
    <meta:user-defined meta:name="OVERHEIDop.referentienummer">Z-2016/058625</meta:user-defined>
    <meta:user-defined meta:name="DCTERMS.abstract">Het verkopen van oliebollen op 30 en 31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R 324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77 480977</meta:user-defined>
    <meta:user-defined meta:name="OVERHEIDop.versieInformatie"/>
  </office:meta>
</office:document-meta>
</file>