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13 november 2016, West Graftdijk</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6 oktober 2016 is een vergunning verleend voor het organiseren van een Sinterklaasintocht op 13 november 2016 in West Graftdijk.</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202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2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2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interklaasintocht, 13 november 2016, West Graft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026</meta:user-defined>
    <meta:user-defined meta:name="OVERHEIDop.GmbID/DC.identifier">gmb-2016-15202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6MD 15</meta:user-defined>
    <meta:user-defined meta:name="OVERHEIDop.woonplaats">West-Graftdijk</meta:user-defined>
    <meta:user-defined meta:name="OVERHEIDop.straatnaam">Oude werf</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814 507708</meta:user-defined>
    <meta:user-defined meta:name="OVERHEIDop.versieInformatie"/>
  </office:meta>
</office:document-meta>
</file>