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ijderloop, atletiekvereniging Hylas, 2 april 2017,  richting Bergen en retou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oktober 2016 is een vergunning verleend voor het organiseren van de Brijderloop op 2 april 2017 vanaf atletiekvereniging Hylas te Alkmaar richting Bergen en reto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2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ijderloop, atletiekvereniging Hylas, 2 april 2017,  richting Bergen en retou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24</meta:user-defined>
    <meta:user-defined meta:name="OVERHEIDop.GmbID/DC.identifier">gmb-2016-1520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62PR 90</meta:user-defined>
    <meta:user-defined meta:name="OVERHEIDop.woonplaats">Bergen</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840 518659</meta:user-defined>
    <meta:user-defined meta:name="OVERHEIDop.versieInformatie"/>
  </office:meta>
</office:document-meta>
</file>