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denbeleid</text:p>
      <text:section text:name="zakelijke-mededeling_id1-3-2" text:style-name="zakelijke-mededeling">
        <text:section text:name="zakelijke-mededeling-tekst_id1-3-2-1" text:style-name="zakelijke-mededeling-tekst">
          <text:section text:name="tekst_id1-3-2-1-1" text:style-name="tekst">
            <text:p text:style-name="common-al">Eind 2015 is nieuw hondenbeleid vastgesteld en gelden er nieuwe regels. In het nieuwe hondenbeleid zijn de belangen van zowel hondenbezitters als niet-hondenbezitters zorgvuldig afgewogen. Waar mogelijk zijn de faciliteiten voor het uitlaten van honden uitgebreid èn zijn maatregelen getroffen om de overlast van honden en hondenpoep terug te dringen. </text:p>
            <text:p text:style-name="common-al">Als algemene regel geldt dat uw hond <text:span text:style-name="nadrukvet">binnen de bebouwde</text:span> kom aangelijnd dient te zijn en dat u de hondenpoep moet opruimen (uitgezonderd de hondenlosloopgebieden). <text:span text:style-name="nadrukvet">Buiten de bebouwde</text:span> kom mag uw viervoeter loslopen en is het toegestaan om de hondenpoep in de berm direct langs de openbare weg te laten liggen (uitgezonderd in de aangegeven natuurgebieden). Hondenpoep mag (uit oogpunt van hygiëne in een afgesloten hondenpoepzakje) gedeponeerd worden in alle afvalbakken, maar niet in het riool (veroorzaakt verstoppingen). Verder is het vanzelfsprekend dat honden niet zijn toegestaan op openbare kinderspeelplaatsen, speelweiden en zandbakken. Dat geldt ook voor aangelijnde honden. </text:p>
            <text:p text:style-name="common-al">De belangrijkste regels alsook de aangewezen natuurgebieden/wandelpaden en losloopgebieden staan aangegeven in een folder, die alle hondenbezitters hebben ontvangen. Verder is de folder verkrijgbaar bij alle gemeentelijke gebouwen, VVV’s, dierenartsenpraktijken e.d. </text:p>
            <text:p text:style-name="common-al">De folder is te downloaden via www.eijsden-margrate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jsden-Margraten, 2 november 2016</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5202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2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2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ndenbele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023</meta:user-defined>
    <meta:user-defined meta:name="OVERHEIDop.GmbID/DC.identifier">gmb-2016-152023</meta:user-defined>
    <meta:user-defined meta:name="OVERHEID.TaxonomieBeleidsagenda/OVERHEID.category">Openbare orde en veiligheid | Organisatie en beleid</meta:user-defined>
    <meta:user-defined meta:name="OVERHEID.Gemeente/DC.spatial">Eijsden-Margraten</meta:user-defined>
    <meta:user-defined meta:name="DC.source">Onbekend;</meta:user-defined>
    <meta:user-defined meta:name="DCTERMS.abstract">Nieuw hondenbeleid sinds eind 2015</meta:user-defined>
    <meta:user-defined meta:name="OVERHEID.Organisatietype/OVERHEID.organisationType">gemeente</meta:user-defined>
    <meta:user-defined meta:name="OVERHEID.Gemeente/DC.creator">Eijsden-Margraten</meta:user-defined>
    <dc:language>nl</dc:language>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gvop.Informatietype/DC.type">Beleidsregels</meta:user-defined>
    <meta:user-defined meta:name="OVERHEIDop.versieInformatie"/>
  </office:meta>
</office:document-meta>
</file>