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g Theaterfestival, 4, 5 en 6 november 2016,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oktober 2016 is een vergunning verleend voor het organiseren van het Brug Theaterfestival op 4, 5 en 6 november 2016 op de Platt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02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2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2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ug Theaterfestival, 4, 5 en 6 november 2016, Platte Stenenbru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22</meta:user-defined>
    <meta:user-defined meta:name="OVERHEIDop.GmbID/DC.identifier">gmb-2016-1520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Platte Stenenbru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8 516002</meta:user-defined>
    <meta:user-defined meta:name="OVERHEIDop.versieInformatie"/>
  </office:meta>
</office:document-meta>
</file>