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 stellen van hogere waarden Wet geluidhinder, vanwege wegverkeerslawaai voor 32 woningen, Picassolaan 20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GELUIDHINDER</text:span>
            </text:span>
          </text:p>
            <text:p text:style-name="common-al"/>
            <text:p text:style-name="common-al">1816MT201</text:p>
            <text:p text:style-name="common-al"/>
            <text:p text:style-name="common-al">
            <text:span text:style-name="nadrukvet">Bekendmaking vast stellen van hogere waarden Wet geluidhinder </text:span>
          </text:p>
            <text:p text:style-name="common-al">Burgemeester en wethouders van Alkmaar maken bekend dat zij hogere waarden Wet geluidhinder hebben vastgesteld voor: </text:p>
            <text:p text:style-name="common-al"/>
            <text:p text:style-name="common-al">
            <text:span text:style-name="nadrukvet">Picassolaan 201 te Alkmaar: </text:span>vanwege wegverkeerslawaai voor 32 woningen. De woningen liggen binnen de invloedsfeer van het wegverkeer op de Martin Luther Kingweg, Aert de Gelderlaan en Picassolaan.</text:p>
            <text:p text:style-name="common-al">Datum einde bezwaartermijn: <text:span text:style-name="nadrukvet">23 maart 2016</text:span>.</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0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0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0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 stellen van hogere waarden Wet geluidhinder, vanwege wegverkeerslawaai voor 32 woningen, Picassolaan 20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02</meta:user-defined>
    <meta:user-defined meta:name="OVERHEIDop.GmbID/DC.identifier">gmb-2016-152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T 205j</meta:user-defined>
    <meta:user-defined meta:name="OVERHEIDop.woonplaats">Alkmaar</meta:user-defined>
    <meta:user-defined meta:name="OVERHEIDop.straatnaam">Picasso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714 515577</meta:user-defined>
    <meta:user-defined meta:name="OVERHEIDop.versieInformatie"/>
  </office:meta>
</office:document-meta>
</file>