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micro-brouwerij, Louis Pasteurstraat 4F 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L4F 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uis Pasteurstraat 4F h Alkmaar:</text:span> het oprichten van een micro-brouwerij </text:p>
            <text:p text:style-name="common-al">Datum einde bezwaartermijn: 0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1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micro-brouwerij, Louis Pasteurstraat 4F 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18</meta:user-defined>
    <meta:user-defined meta:name="OVERHEIDop.GmbID/DC.identifier">gmb-2016-152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Louis Pasteu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27 515845</meta:user-defined>
    <meta:user-defined meta:name="OVERHEIDop.versieInformatie"/>
  </office:meta>
</office:document-meta>
</file>