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30 november 2016, Nieuwveen, parkeerplaats naast Muggenlaan -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plaats naast Muggenlaan, Nieuwveen - toestemming is verleend voor het schenken van zwakalcoholhoudende drank tijdens de Kerstmarkt, op 30 november 2016 - verzonden 27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01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30 november 2016, Nieuwveen, parkeerplaats naast Muggenlaan -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17</meta:user-defined>
    <meta:user-defined meta:name="OVERHEIDop.GmbID/DC.identifier">gmb-2016-1520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L 20</meta:user-defined>
    <meta:user-defined meta:name="OVERHEIDop.woonplaats">Nieuwveen</meta:user-defined>
    <meta:user-defined meta:name="OVERHEIDop.straatnaam">Muggen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908 468045</meta:user-defined>
    <meta:user-defined meta:name="OVERHEIDop.versieInformatie"/>
  </office:meta>
</office:document-meta>
</file>