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mwand, Oostmijzerdijk 3,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mijzerdijk 3 Schermerhorn:</text:span> het realiseren van een damwand </text:p>
            <text:p text:style-name="common-al">Datum einde bezwaartermijn: 07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1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mwand, Oostmijzerdijk 3,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16</meta:user-defined>
    <meta:user-defined meta:name="OVERHEIDop.GmbID/DC.identifier">gmb-2016-152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WC 10</meta:user-defined>
    <meta:user-defined meta:name="OVERHEIDop.woonplaats">Schermerhorn</meta:user-defined>
    <meta:user-defined meta:name="OVERHEIDop.straatnaam">Oostmijz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958 512855</meta:user-defined>
    <meta:user-defined meta:name="OVERHEIDop.versieInformatie"/>
  </office:meta>
</office:document-meta>
</file>