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kerstmarkt 17 dec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het houden van de kerstmarkt in het centrum van Wehl op 17 december 2016 van 17.00 uur tot 21.00 uur. Enkele wegen in het centrum van Wehl zijn daarom afgesloten tussen 12.30 uur en 23.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201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V, kerstmarkt 17 dec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2015</meta:user-defined>
    <meta:user-defined meta:name="OVERHEIDop.GmbID/DC.identifier">gmb-2016-15201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61223</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E 1</meta:user-defined>
    <meta:user-defined meta:name="OVERHEIDop.woonplaats">Wehl</meta:user-defined>
    <meta:user-defined meta:name="OVERHEIDop.straatnaam">Grote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554 441854</meta:user-defined>
    <meta:user-defined meta:name="OVERHEIDop.versieInformatie"/>
  </office:meta>
</office:document-meta>
</file>