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scootmobielunit voor maximaal 5 jaar, Vogelweg 8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HJ8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ogelweg 87 Alkmaar:</text:span> het plaatsen van een scootmobielunit voor maximaal 5 jaar </text:p>
            <text:p text:style-name="common-al">Datum einde bezwaartermijn: 07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1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1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scootmobielunit voor maximaal 5 jaar, Vogelweg 87,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13</meta:user-defined>
    <meta:user-defined meta:name="OVERHEIDop.GmbID/DC.identifier">gmb-2016-152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HJ 87</meta:user-defined>
    <meta:user-defined meta:name="OVERHEIDop.woonplaats">Alkmaar</meta:user-defined>
    <meta:user-defined meta:name="OVERHEIDop.straatnaam">Vogel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996 519271</meta:user-defined>
    <meta:user-defined meta:name="OVERHEIDop.versieInformatie"/>
  </office:meta>
</office:document-meta>
</file>