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7 - wijzig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7, Nieuwveen - zaak nr. W-2016-0288 - omgevingsvergunning voor een wijziging op een verleende omgevingsvergunning </text:p>
            <text:p text:style-name="common-al">W-2016-0107 bouwen nieuwe woning is verleend - verzonden 31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01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7 - wijzig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10</meta:user-defined>
    <meta:user-defined meta:name="OVERHEIDop.GmbID/DC.identifier">gmb-2016-152010</meta:user-defined>
    <meta:user-defined meta:name="OVERHEID.TaxonomieBeleidsagenda/OVERHEID.category">Ruimte en infrastructuur | Organisatie en beleid</meta:user-defined>
    <meta:user-defined meta:name="OVERHEIDop.referentienummer">W-2016-028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 7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404 467366</meta:user-defined>
    <meta:user-defined meta:name="OVERHEIDop.versieInformatie"/>
  </office:meta>
</office:document-meta>
</file>