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landsedijk en Vijfzoodijk, Ellewout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8 januari 2016 hebben ontvangen:</text:p>
            <text:p text:style-name="common-al"> Ellewoutsdijk, Hooglandsedijk en Vijfzoodijk,  het aanleggen van een natuurvriendelijke oeve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520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0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0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glandsedijk en Vijfzoodijk, Ellewout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01</meta:user-defined>
    <meta:user-defined meta:name="OVERHEIDop.GmbID/DC.identifier">gmb-2016-152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7PA 4</meta:user-defined>
    <meta:user-defined meta:name="OVERHEIDop.woonplaats">Ellewoutsdijk</meta:user-defined>
    <meta:user-defined meta:name="OVERHEIDop.straatnaam">Hooglandsedijk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6328 380431</meta:user-defined>
    <meta:user-defined meta:name="OVERHEIDop.versieInformatie"/>
  </office:meta>
</office:document-meta>
</file>