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7 oktober 2016 tot en met 3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M.F.J. Pluijmackers, 12-08-1980, datum uitschrijving 12-10-2016</text:p>
            <text:p text:style-name="common-al">-  D.P.C. Kleinen, 23-12-1990, datum uitschrijving 07-10-2016</text:p>
            <text:p text:style-name="common-al">-  J.M.C. Winkens, 31-08-1992, datum uitschrijving 11-10-2016</text:p>
            <text:p text:style-name="common-al">-  W.A.C. van Vrouwerf, 18-11-1957, datum uitschrijving 14-10-2016</text:p>
            <text:p text:style-name="common-al">-  R. van Heeswijk, 18-12-1972, datum uitschrijving 05-10-2016</text:p>
            <text:p text:style-name="common-al">-  M. Luurssen, 22-09-1967, datum uitschrijving 21-10-2016</text:p>
            <text:p text:style-name="common-al">-  M. Harzli, 08-05-1988, datum uitschrijving 11-10-2016</text:p>
            <text:p text:style-name="common-al">-  C. Clevers, 28-12-1987, datum uitschrijving 21-10-2016</text:p>
            <text:p text:style-name="common-al">-  D.A.B.J. van de Laarschot, 01-05-1980, datum uitschrijving 05-10-2016</text:p>
            <text:p text:style-name="common-al">-  E. Chiganova, 21-05-1967, datum uitschrijving 06-10-2016</text:p>
            <text:p text:style-name="common-al">-  J.A.A. Koppers, 17-04-1972, datum uitschrijving 10-10-2016</text:p>
            <text:p text:style-name="common-al">-  R. Boukhriss, 17-12-1984, datum uitschrijving 11-10-2016</text:p>
            <text:p text:style-name="common-al">-  M.L.J. Pennings, 05-10-1990, datum uitschrijving 14-10-2016</text:p>
            <text:p text:style-name="common-al">-  M.J.C. Diependaal, 04-08-1992, datum uitschrijving 14-10-2016</text:p>
            <text:p text:style-name="common-al">-  O. Tozlu, 24-08-1985, datum uitschrijving 03-10-2016</text:p>
            <text:p text:style-name="common-al">-  J. Theihzen, 18-09-1977, datum uitschrijving 11-10-2016</text:p>
            <text:p text:style-name="common-al">-  M. Harzli, 29-09-1991, datum uitschrijving 12-10-2016</text:p>
            <text:p text:style-name="common-al">-  D.J.H. Römkens, 07-08-1986, datum uitschrijving 03-10-2016</text:p>
            <text:p text:style-name="common-al">-  J.E.M. Jonkman, 25-09-2003, datum uitschrijving 12-10-2016</text:p>
            <text:p text:style-name="common-al">-  M.J.W. van Roekel, 09-02-1986, datum uitschrijving 05-10-2016</text:p>
            <text:p text:style-name="common-al">-  P.J.J.M. Hermens, 20-12-1967, datum uitschrijving 18-10-2016</text:p>
            <text:p text:style-name="common-al">-  R.C. Simons, 22-08-1991, datum uitschrijving 14-10-2016</text:p>
            <text:p text:style-name="common-al">-  L. Kleintjens, 10-06-1992, datum uitschrijving 10-10-2016</text:p>
            <text:p text:style-name="common-al">-  E.P.A. van Els, 15-03-1998, datum uitschrijving 12-10-2016</text:p>
            <text:p text:style-name="common-al">-  D.J.A. van Oppen, 15-04-1970, datum uitschrijving 12-10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20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7 oktober 2016 tot en met 3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07</meta:user-defined>
    <meta:user-defined meta:name="OVERHEIDop.GmbID/DC.identifier">gmb-2016-15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