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het vast stellen van hogere waarden Wet geluidhinder, wegverkeerslawaai voor 29 woningen, Korte Vondelstraat 2-8, Oude Gracht 5-13 en Westkolkstraat 7-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voornemens zijn hogere waarden Wet geluidhinder vast te stellen voor:</text:p>
            <text:p text:style-name="common-al"/>
            <text:p text:style-name="common-al">
            <text:span text:style-name="nadrukvet">Korte Vondelstraat 2-8, Oude Gracht 5-13 en Westkolkstraat 7-11 te Alkmaar</text:span>: vanwege wegverkeerslawaai voor 29 woningen. De woningen liggen binnen de invloedssfeer van de Vondelstraat/Korte Vondelstraat.</text:p>
            <text:p text:style-name="common-al"/>
            <text:p text:style-name="common-al">Datum einde zienswijzetermijn: 14 december 2016</text:p>
            <text:p text:style-name="common-al"/>
            <text:p text:style-name="common-al">Het ontwerpbesluit en de daarop betrekking hebbende stukken liggen met ingang van 3 november 2016 gedurende zes weken ter inzage bij de servicebalie Vergunning- en subsidieverlening op het Stadskantoor. U kunt de stukken alleen op afspraak inzien. Wilt u langs komen? Maak een afspraak.</text:p>
            <text:p text:style-name="common-al"/>
            <text:p text:style-name="common-al">Belanghebbenden kunnen gedurende deze termijn mondeling of schriftelijk eventuele zienswijzen over het ontwerpbesluit naar voren brengen bij burgemeester en wethouders, Postbus 53, 1800 BC Alk-maar, t.a.v. de Vakgroep geluid. Eventuele zienswijzen dienen uiterlijk op de hierboven genoemde datum einde zienswijzentermijn te zij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20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nemen tot het vast stellen van hogere waarden Wet geluidhinder, wegverkeerslawaai voor 29 woningen, Korte Vondelstraat 2-8, Oude Gracht 5-13 en Westkolkstraat 7-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06</meta:user-defined>
    <meta:user-defined meta:name="OVERHEIDop.GmbID/DC.identifier">gmb-2016-15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AE 4</meta:user-defined>
    <meta:user-defined meta:name="OVERHEIDop.woonplaats">Alkmaar</meta:user-defined>
    <meta:user-defined meta:name="OVERHEIDop.straatnaam">Korte Vondelstraat</meta:user-defined>
    <meta:user-defined meta:name="OVERHEID.PostcodeHuisnummer/OVERHEIDop.postcodeHuisnummer">1811AH 14</meta:user-defined>
    <meta:user-defined meta:name="OVERHEIDop.straatnaam">Westerkol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083 515724</meta:user-defined>
    <meta:user-defined meta:name="OVERHEID.EPSG28992/DC.spatial">112049 515727</meta:user-defined>
    <meta:user-defined meta:name="OVERHEIDop.versieInformatie"/>
  </office:meta>
</office:document-meta>
</file>