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terrasoverkapping Bellamypark 34/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vingsvergunning hebben ontvangen:</text:p>
            <text:p text:style-name="common-al"/>
            <text:p text:style-name="common-al"> Voor het plaatsen van een terrasoverkapping bij restaurant Parc-Central op de locatie Bellamypark 34/36 te vlissingen (02-01-2016)</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520</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0</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0</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een terrasoverkapping Bellamypark 34/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1520</meta:user-defined>
    <meta:user-defined meta:name="OVERHEIDop.GmbID/DC.identifier">gmb-2016-15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CK 34</meta:user-defined>
    <meta:user-defined meta:name="OVERHEIDop.woonplaats">Vlissingen</meta:user-defined>
    <meta:user-defined meta:name="OVERHEIDop.straatnaam">Bellamypark</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940 385218</meta:user-defined>
    <meta:user-defined meta:name="OVERHEIDop.versieInformatie"/>
  </office:meta>
</office:document-meta>
</file>