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lands Diep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oktober 2016:</text:p>
            <text:p text:style-name="common-al">•<text:span text:style-name="nadrukvet"><text:span text:style-name="nadrukcur"> Hollands Diep</text:span></text:span><text:span text:style-name="nadrukvet"><text:span text:style-name="nadrukcur"> ongenummerd - Kavel G 178.</text:span></text:span><text:span text:style-name="nadrukvet"><text:span text:style-name="nadrukcur">:</text:span></text:span><text:span text:style-name="nadrukcur"/><text:span text:style-name="nadrukcur"> het op korte termijn vervangen van de gelijkrichte</text:span><text:span text:style-name="nadrukcur">r</text:span><text:span text:style-name="nadrukcur">kast en het </text:span><text:span text:style-name="nadrukcur">anodebe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199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lands Diep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98</meta:user-defined>
    <meta:user-defined meta:name="OVERHEIDop.GmbID/DC.identifier">gmb-2016-151998</meta:user-defined>
    <meta:user-defined meta:name="OVERHEID.TaxonomieBeleidsagenda/OVERHEID.category">Ruimte en infrastructuur | Organisatie en beleid</meta:user-defined>
    <meta:user-defined meta:name="DCTERMS.abstract">Aangevraagde omgevingsvergunning voor Hollands Diep ongenummerd - Kavel G 178.: het op korte termijn vervangen van de gelijkrichterkast en het anodebe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ollands Diep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783 396445</meta:user-defined>
    <meta:user-defined meta:name="OVERHEIDop.versieInformatie"/>
  </office:meta>
</office:document-meta>
</file>