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ingel 24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2 november 2016</text:p>
            <text:p text:style-name="common-al">Activiteit: het wijzigen van de voorgevel en het maken van een doorbraak in de woning</text:p>
            <text:p text:style-name="common-al">WABO-nummer: OV 2016119</text:p>
            <text:p text:style-name="common-al">Bestuursorgaan: college van burgemeester en wethouders </text:p>
            <text:p text:style-name="common-al">Datum verzending besluit: 1 november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5199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99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99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ingel 24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995</meta:user-defined>
    <meta:user-defined meta:name="OVERHEIDop.GmbID/DC.identifier">gmb-2016-151995</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NZ 24</meta:user-defined>
    <meta:user-defined meta:name="OVERHEIDop.woonplaats">Odijk</meta:user-defined>
    <meta:user-defined meta:name="OVERHEIDop.straatnaam">Singel</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978 451380</meta:user-defined>
    <meta:user-defined meta:name="OVERHEIDop.versieInformatie"/>
  </office:meta>
</office:document-meta>
</file>