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ubsidieregeling voor evenement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er abuis is op</text:span>
            <text:span text:style-name="nadrukvet"> 21 oktober 2016</text:span>
            <text:span text:style-name="nadrukvet"> een verkeerd artikel </text:span>
            <text:span text:style-name="nadrukvet">gepubliceerd</text:span>
            <text:span text:style-name="nadrukvet">. </text:span>
            <text:span text:style-name="nadrukvet">Aan dit artikel kunnen geen rechten worden ontleend. </text:span>
          </text:p>
            <text:p text:style-name="last-al">De officiële bekendmaking van de subsidieregeling, de subsidieplafonds en verdeelregels kunt u met ingang van 2 november 2016 vinden op www.officielebekendmakingen.nl/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9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Subsidieregeling voor evenemen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81</meta:user-defined>
    <meta:user-defined meta:name="OVERHEIDop.GmbID/DC.identifier">gmb-2016-151981</meta:user-defined>
    <meta:user-defined meta:name="OVERHEID.TaxonomieBeleidsagenda/OVERHEID.category">Bestuur | Organisatie en beleid</meta:user-defined>
    <meta:user-defined meta:name="OVERHEID.Gemeente/DC.spatial">Apeldoorn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Gemeente/OVERHEID.authority">Apeldoorn</meta:user-defined>
    <meta:user-defined meta:name="OVERHEID.Gemeente/DCTERMS.publisher">Apeldoorn</meta:user-defined>
    <meta:user-defined meta:name="OVERHEIDgvop.Informatietype/DC.type">Overige overheidsinformatie</meta:user-defined>
    <meta:user-defined meta:name="OVERHEIDop.versieInformatie"/>
  </office:meta>
</office:document-meta>
</file>