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politiekantoor, Mallegatsplei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AG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llegatsplein 2 Alkmaar</text:span>: het verbouwen van het politiekantoor </text:p>
            <text:p text:style-name="common-al">Datum ontvangst: 25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97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7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7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politiekantoor, Mallegatsplein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79</meta:user-defined>
    <meta:user-defined meta:name="OVERHEIDop.GmbID/DC.identifier">gmb-2016-151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AG 2</meta:user-defined>
    <meta:user-defined meta:name="OVERHEIDop.woonplaats">Alkmaar</meta:user-defined>
    <meta:user-defined meta:name="OVERHEIDop.straatnaam">Mallegatsplei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83 516593</meta:user-defined>
    <meta:user-defined meta:name="OVERHEIDop.versieInformatie"/>
  </office:meta>
</office:document-meta>
</file>