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4-10-2016</text:span> voor <text:span text:style-name="nadrukvet">het kappen van 2 amerikaanse eiken</text:span> op het adres/de locatie <text:span text:style-name="nadrukvet">aan de achterzijde van Brandhofstraat 21</text:span> , Dossiernr: <text:span text:style-name="nadrukvet">2016-0406, </text:span>datum verzending vergunning: <text:span text:style-name="nadrukvet">17 oktober 2016 </text:span></text:p>
            <text:p text:style-name="common-al">* Op <text:span text:style-name="nadrukvet">20-10-2016</text:span> voor <text:span text:style-name="nadrukvet">het uitbreiden van de kelder</text:span> op het adres/de locatie <text:span text:style-name="nadrukvet">Vlekkenkamp 20 Landgraaf</text:span> , Dossiernr: <text:span text:style-name="nadrukvet">2016-0402, </text:span>datum verzending vergunning: <text:span text:style-name="nadrukvet">20 oktober 2016 </text:span></text:p>
            <text:p text:style-name="common-al">* Op <text:span text:style-name="nadrukvet">24-10-2016</text:span> voor <text:span text:style-name="nadrukvet">het uitbreiden van het bestaande bedrijfsgebouw</text:span> op het adres/de locatie <text:span text:style-name="nadrukvet">Ampèrestraat 3 B</text:span> , Dossiernr: <text:span text:style-name="nadrukvet">2016-0312, </text:span>datum verzending vergunning: <text:span text:style-name="nadrukvet">25 oktober 2016 </text:span></text:p>
            <text:p text:style-name="common-al">* Op <text:span text:style-name="nadrukvet">26-10-2016</text:span> voor <text:span text:style-name="nadrukvet">het handelen in strijd met regels r.o. (van kantoorfunctie naar dagbesteding)</text:span> op het adres/de locatie <text:span text:style-name="nadrukvet">Pasweg 1 Landgraaf</text:span> , Dossiernr: <text:span text:style-name="nadrukvet">2016-0394, </text:span>datum verzending vergunning: <text:span text:style-name="nadrukvet">26 okto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197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77</meta:user-defined>
    <meta:user-defined meta:name="OVERHEIDop.GmbID/DC.identifier">gmb-2016-151977</meta:user-defined>
    <meta:user-defined meta:name="OVERHEID.TaxonomieBeleidsagenda/OVERHEID.category">Ruimte en infrastructuur | Organisatie en beleid</meta:user-defined>
    <meta:user-defined meta:name="DCTERMS.abstract">Gemeente Landgraaf - Verleende reguliere omgevingsvergunning(en) week 4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KA 25</meta:user-defined>
    <meta:user-defined meta:name="OVERHEIDop.woonplaats">Landgraaf</meta:user-defined>
    <meta:user-defined meta:name="OVERHEIDop.straatnaam">Brandhofstraat</meta:user-defined>
    <meta:user-defined meta:name="OVERHEID.PostcodeHuisnummer/OVERHEIDop.postcodeHuisnummer">6373AE 14a</meta:user-defined>
    <meta:user-defined meta:name="OVERHEIDop.straatnaam">Vlekkenkamp</meta:user-defined>
    <meta:user-defined meta:name="OVERHEID.PostcodeHuisnummer/OVERHEIDop.postcodeHuisnummer">6372</meta:user-defined>
    <meta:user-defined meta:name="OVERHEIDop.straatnaam">Ampèrestraat</meta:user-defined>
    <meta:user-defined meta:name="OVERHEID.PostcodeHuisnummer/OVERHEIDop.postcodeHuisnummer">6371BJ 29</meta:user-defined>
    <meta:user-defined meta:name="OVERHEIDop.straatnaam">Pas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974 322535</meta:user-defined>
    <meta:user-defined meta:name="OVERHEID.EPSG28992/DC.spatial">198987 324600</meta:user-defined>
    <meta:user-defined meta:name="OVERHEID.EPSG28992/DC.spatial">199688 322394</meta:user-defined>
    <meta:user-defined meta:name="OVERHEID.EPSG28992/DC.spatial">199268 323505</meta:user-defined>
    <meta:user-defined meta:name="OVERHEIDop.versieInformatie"/>
  </office:meta>
</office:document-meta>
</file>