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heffingsregeling kernwinkelgebied</text:p>
      <text:section text:name="regeling_id1-3-2" text:style-name="regeling">
        <text:section text:name="aanhef_id1-3-2-1" text:style-name="aanhef">
          <text:section text:name="preambule_id1-3-2-1-1" text:style-name="preambule">
            <text:p text:style-name="al">Het kernwinkelgebied is een bijzonder gebied in de binnenstad waar veel voetgangers komen om een bezoek te brengen aan de hier aanwezige winkels, horeca en dergelijke. Om de veiligheid van het verkeer te waarborgen en om te voorkomen dat het autoluwe karakter van het kernwinkelgebied wordt aangetast, geldt in het kernwinkelgebied een geslotenverklaring voor motorvoertuigen. Tijdens de venstertijden (maandag tot en met zaterdag, dagelijks van 06.00 tot 11.00 uur) is bedienend verkeer toegestaan.</text:p>
            <text:p text:style-name="al"/>
            <text:p text:style-name="al">Om het mogelijk te maken dat bepaalde doelgroepen ook tijdens en/of buiten de venstertijden met een motorvoertuig het kernwinkelgebied mogen berijden, is een ontheffingsregeling opgesteld. Deze ontheffingsregeling bevat beleidsregels die bepalen welke categorieën van belanghebbenden in aanmerking kunnen komen voor een individuele ontheffing om met een motorvoertuig het kernwinkelgebied te mogen berijden, en welke voorwaarden hiervoor gelden.</text:p>
            <text:p text:style-name="al"/>
            <text:p text:style-name="al">Op basis van artikel 87 van het Reglement verkeersregels en verkeerstekens 1990 zijn wij bevoegd ontheffing te verlenen van het verbod om met motorvoertuigen het kernwinkelgebied te berijden.</text:p>
            <text:p text:style-name="al"/>
            <text:p text:style-name="al">Op basis van artikel 150 van de Wegenverkeerswet 1994 kan een ontheffing onder beperkingen worden verleend, kunnen er voorschriften aan worden verbonden en is het verboden te handelen in strijd met de aan een ontheffing verbonden voorschriften.</text:p>
            <text:p text:style-name="al"/>
          </text:section>
        </text:section>
        <text:section text:name="regeling-tekst_id1-3-2-2" text:style-name="regeling-tekst">
          <text:section text:name="hoofdstuk_id1-3-2-2-1" text:style-name="hoofdstuk">
            <text:p text:style-name="hoofdstuk_kop">Besluit</text:p>
            <text:section text:name="structuurtekst_id1-3-2-2-1-2" text:style-name="structuurtekst">
              <text:p text:style-name="al">Burgemeester en wethouders van Middelburg besluiten vast te stellen de ‘Ontheffingsregeling kernwinkelgebied’, onder gelijktijdige intrekking van de gelijknamige regeling van 17 december 2013.</text:p>
            </text:section>
            <text:section text:name="artikel_id1-3-2-2-1-3" text:style-name="artikel">
              <text:p text:style-name="artikel_kop_titel"><text:span text:style-name="artikel_kop_label">Artikel</text:span> <text:span text:style-name="artikel_kop_nr">1</text:span> Definities</text:p>
              <text:p text:style-name="al">In deze regeling wordt verstaan onder:</text:p>
              <text:list text:style-name="id1-3-2-2-1-3-3">
                <text:list-item text:style-override="id1-3-2-2-1-3-3-1">
                  <text:number>a.</text:number>
                  <text:p text:style-name="al">bedrijven: rechtspersonen, ondernemingen of daarmee gelijk te stellen beroepsactiviteiten, waaronder dienstverlening en vrijgevestigde beroepen;</text:p>
                </text:list-item>
                <text:list-item text:style-override="id1-3-2-2-1-3-3-2">
                  <text:number>b.</text:number>
                  <text:p text:style-name="al">ontheffingsgebied: de Beddewijkstraat, het gedeelte van de Gravenstraat tussen de Zusterstraat en de Markt, het gedeelte van de Herenstraat tussen het "Herenpleintje" ter hoogte van perceelnummer 6B en de Lange Delft, het gedeelte van de Koorkerkstraat tussen de Nieuwe Wal en de Lange Delft, de Korte Delft, de Korte Geere, de Kromme Weele, de Lammerensteeg, de Lange Delft, het gedeelte van de Lange Geere tussen de Papenstraat en de Langeviele, het gedeelte van de Lange Noordstraat tussen de Stadhuisstraat/ Bachtensteene en de Markt, de Langeviele, de Markt, de Nieuwe Burg, de Nieuwstraat, het Plein 1940, de Pottenmarkt, de Schuiffelstraat, het gedeelte van de Segeersstraat tussen de Sint Barbaragang en de Lange Delft, het gedeelte van de Sint Janstraat tussen de Zusterstraat en de Lange Delft, de Stroopoortgang en de Vlasmarkt;</text:p>
                </text:list-item>
                <text:list-item text:style-override="id1-3-2-2-1-3-3-3">
                  <text:number>c.</text:number>
                  <text:p text:style-name="al">ontheffing: een ontheffing als bedoeld in artikel 87 van het Reglement verkeersregels en verkeerstekens 1990, ten behoeve van het kernwinkelgebied;</text:p>
                </text:list-item>
                <text:list-item text:style-override="id1-3-2-2-1-3-3-4">
                  <text:number>d.</text:number>
                  <text:p text:style-name="al">proximitykaart: een kaart die kan worden uitgelezen door een contactloze kaartlezer bij de toegangspoorten.</text:p>
                </text:list-item>
              </text:list>
            </text:section>
            <text:section text:name="artikel_id1-3-2-2-1-4" text:style-name="artikel">
              <text:p text:style-name="artikel_kop_titel"><text:span text:style-name="artikel_kop_label">Artikel</text:span> <text:span text:style-name="artikel_kop_nr">2</text:span> Ontheffingscriteria</text:p>
              <text:list text:style-name="id1-3-2-2-1-4-2">
                <text:list-item text:style-override="id1-3-2-2-1-4-2">
                  <text:number>1.</text:number>
                  <text:p text:style-name="al">Voor het berijden van het ontheffingsgebied wordt op een daartoe strekkend verzoek ontheffing verleend aan:</text:p>
                  <text:list text:style-name="id1-3-2-2-1-4-2-3">
                    <text:list-item text:style-override="id1-3-2-2-1-4-2-3-1">
                      <text:number>a.</text:number>
                      <text:p text:style-name="al">eigenaren van garages in het ontheffingsgebied;</text:p>
                    </text:list-item>
                    <text:list-item text:style-override="id1-3-2-2-1-4-2-3-2">
                      <text:number>b.</text:number>
                      <text:p text:style-name="al">bouw-, reparatie- en installatiebedrijven voor het verrichten van spoedeisende werkzaamheden;</text:p>
                    </text:list-item>
                    <text:list-item text:style-override="id1-3-2-2-1-4-2-3-3">
                      <text:number>c.</text:number>
                      <text:p text:style-name="al">artsen, ambulance, brandweer en politie;</text:p>
                    </text:list-item>
                    <text:list-item text:style-override="id1-3-2-2-1-4-2-3-4">
                      <text:number>d.</text:number>
                      <text:p text:style-name="al">gemeentelijke diensten voor zover de uitoefening van hun taak dit vereist.</text:p>
                    </text:list-item>
                  </text:list>
                </text:list-item>
                <text:list-item text:style-override="id1-3-2-2-1-4-3">
                  <text:number>2.</text:number>
                  <text:p text:style-name="al">Voor het berijden van het ontheffingsgebied tussen 18.00 en 11.00 uur wordt op een daartoe strekkend verzoek ontheffing verleend aan bewoners van en bedrijven, niet zijnde bedrijven die bedrijfsmatig drank en/of etenswaren bezorgen, in panden die uitsluitend via het ontheffingsgebied te bereiken zijn.</text:p>
                </text:list-item>
              </text:list>
            </text:section>
            <text:section text:name="artikel_id1-3-2-2-1-5" text:style-name="artikel">
              <text:p text:style-name="artikel_kop_titel"><text:span text:style-name="artikel_kop_label">Artikel</text:span> <text:span text:style-name="artikel_kop_nr">3</text:span> Bijzondere gevallen</text:p>
              <text:p text:style-name="al">In bijzondere gevallen kunnen burgemeester en wethouders afwijken van het gestelde in artikel 2.</text:p>
            </text:section>
            <text:section text:name="artikel_id1-3-2-2-1-6" text:style-name="artikel">
              <text:p text:style-name="artikel_kop_titel"><text:span text:style-name="artikel_kop_label">Artikel</text:span> <text:span text:style-name="artikel_kop_nr">4</text:span> Proximitykaart</text:p>
              <text:list text:style-name="id1-3-2-2-1-6-2">
                <text:list-item text:style-override="id1-3-2-2-1-6-2">
                  <text:number>1.</text:number>
                  <text:p text:style-name="al">Een proximitykaart kan worden verstrekt tegen overlegging van:</text:p>
                  <text:list text:style-name="id1-3-2-2-1-6-2-3">
                    <text:list-item text:style-override="id1-3-2-2-1-6-2-3-1">
                      <text:number>a.</text:number>
                      <text:p text:style-name="al">een ontheffing;</text:p>
                    </text:list-item>
                    <text:list-item text:style-override="id1-3-2-2-1-6-2-3-2">
                      <text:number>b.</text:number>
                      <text:p text:style-name="al">een evenementenvergunning;</text:p>
                    </text:list-item>
                    <text:list-item text:style-override="id1-3-2-2-1-6-2-3-3">
                      <text:number>c.</text:number>
                      <text:p text:style-name="al">een standplaatsvergunning voor de zaterdagmarkt.</text:p>
                    </text:list-item>
                  </text:list>
                </text:list-item>
                <text:list-item text:style-override="id1-3-2-2-1-6-3">
                  <text:number>2.</text:number>
                  <text:p text:style-name="al">Een proximitykaart wordt slechts verstrekt tegen betaling van een waarborgsom van € 22,50. Deze waarborgsom wordt terugbetaald indien de proximitykaart in goede staat wordt ingeleverd.</text:p>
                </text:list-item>
                <text:list-item text:style-override="id1-3-2-2-1-6-4">
                  <text:number>3.</text:number>
                  <text:p text:style-name="al">Voor het verstrekken van een proximitykaart in verband met vermissing van een eerder afgegeven proximitykaart, worden extra administratiekosten in rekening gebracht van € 22,50.</text:p>
                </text:list-item>
              </text:list>
            </text:section>
            <text:section text:name="artikel_id1-3-2-2-1-7" text:style-name="artikel">
              <text:p text:style-name="artikel_kop_titel"><text:span text:style-name="artikel_kop_label">Artikel</text:span> <text:span text:style-name="artikel_kop_nr">5</text:span> Inwerkingtreding</text:p>
              <text:p text:style-name="al">Dit besluit treedt in werking op de achtste dag na die van de bekendmaking in het gemeenteblad.</text:p>
            </text:section>
            <text:section text:name="artikel_id1-3-2-2-1-8" text:style-name="artikel">
              <text:p text:style-name="artikel_kop_titel"><text:span text:style-name="artikel_kop_label">Artikel</text:span> <text:span text:style-name="artikel_kop_nr">6</text:span> Citeertitel</text:p>
              <text:p text:style-name="al">Deze regeling kan worden aangehaald als ‘Ontheffingsregeling kernwinkelgebied’.</text:p>
              <text:p text:style-name="al"/>
              <text:p text:style-name="al">Aldus vastgesteld door burgemeester en wethouders</text:p>
              <text:p text:style-name="al">in hun vergadering van 25 oktober 2016,</text:p>
              <text:p text:style-name="al">de secretaris, de burgemeester,</text:p>
              <text:p text:style-name="al">mr. A. van den Brink mr. H.M. Bergmann</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lburg.</text:p>
            </table:table-cell>
            <table:table-cell office:value-type="string" table:style-name="header.C">
              <text:p text:style-name="headerright"><text:span text:style-name="nr">Nr. 151975</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975</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975</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sregeling kernwinkelgebie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1975</meta:user-defined>
    <meta:user-defined meta:name="OVERHEIDop.GmbID/DC.identifier">gmb-2016-151975</meta:user-defined>
    <meta:user-defined meta:name="OVERHEID.TaxonomieBeleidsagenda/OVERHEID.category">Verkeer | Organisatie en beleid</meta:user-defined>
    <meta:user-defined meta:name="OVERHEID.Gemeente/DC.spatial">Middelburg</meta:user-defined>
    <meta:user-defined meta:name="DC.source">art. 150 WVW;1.0:c:BWBR0006622&amp;artikel=150&amp;g=2016-03-15</meta:user-defined>
    <meta:user-defined meta:name="OVERHEID.Organisatietype/OVERHEID.organisationType">gemeente</meta:user-defined>
    <meta:user-defined meta:name="OVERHEID.Gemeente/DC.creator">Middelburg</meta:user-defined>
    <dc:language>nl</dc:language>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gvop.Informatietype/DC.type">Beleidsregels</meta:user-defined>
    <meta:user-defined meta:name="OVERHEIDop.versieInformatie"/>
  </office:meta>
</office:document-meta>
</file>