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- + achterzijde), Schubertkade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GB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ubertkade 27 Alkmaar</text:span>: het plaatsen van een dakkapel (voor- + achterzijde) </text:p>
            <text:p text:style-name="common-al">Datum ontvangst: 26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97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7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7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- + achterzijde), Schubertkade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73</meta:user-defined>
    <meta:user-defined meta:name="OVERHEIDop.GmbID/DC.identifier">gmb-2016-151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GB 27</meta:user-defined>
    <meta:user-defined meta:name="OVERHEIDop.woonplaats">Alkmaar</meta:user-defined>
    <meta:user-defined meta:name="OVERHEIDop.straatnaam">Schubert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038 517243</meta:user-defined>
    <meta:user-defined meta:name="OVERHEIDop.versieInformatie"/>
  </office:meta>
</office:document-meta>
</file>