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dijk, bouwen woningen, (zaaknummer: 22982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sselterdijk</text:span>
            <text:span text:style-name="nadrukvet"/>
            <text:span text:style-name="nadrukvet"> – </text:span>ontvangen 29 oktober 2016 voor het bouwen van 11 woning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9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sselterdijk, bouwen woningen, (zaaknummer: 22982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71</meta:user-defined>
    <meta:user-defined meta:name="OVERHEIDop.GmbID/DC.identifier">gmb-2016-15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E 43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474 505211</meta:user-defined>
    <meta:user-defined meta:name="OVERHEIDop.versieInformatie"/>
  </office:meta>
</office:document-meta>
</file>