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Geweigerde reguliere   omgevingsvergunning(en) week 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9 oktober 2016</text:span> voor <text:span text:style-name="nadrukvet">het kappen van een dennenboom </text:span>op het adres/de locatie Exdel 28 <text:span text:style-name="nadrukvet">Landgraaf</text:span> , Dossiernr:<text:span text:style-name="nadrukvet">2016-0375, </text:span>datum verzending weigering<text:span text:style-name="nadrukvet">: 20 oktober 2016</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5197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97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97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Geweigerde reguliere   omgevingsvergunning(en) week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970</meta:user-defined>
    <meta:user-defined meta:name="OVERHEIDop.GmbID/DC.identifier">gmb-2016-151970</meta:user-defined>
    <meta:user-defined meta:name="OVERHEID.TaxonomieBeleidsagenda/OVERHEID.category">Ruimte en infrastructuur | Organisatie en beleid</meta:user-defined>
    <meta:user-defined meta:name="DCTERMS.abstract">Gemeente Landgraaf - Geweigerde reguliere omgevingsvergunning(en) week 44</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3AJ 16</meta:user-defined>
    <meta:user-defined meta:name="OVERHEIDop.woonplaats">Landgraaf</meta:user-defined>
    <meta:user-defined meta:name="OVERHEIDop.straatnaam">Exdel</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9191 324408</meta:user-defined>
    <meta:user-defined meta:name="OVERHEIDop.versieInformatie"/>
  </office:meta>
</office:document-meta>
</file>